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00000:1302</text:p>
          </table:table-cell>
          <table:table-cell table:style-name="ce15" office:value-type="float" office:value="128898.44" calcext:value-type="float">
            <text:p>128 898,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8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30671793A2A598990F4671A17A7A860FDB2E19059FD907AB42B7CAB248CFD6C7E36BFD1A8931E95D9E5ED5BED11ADD0F123EFD0E973C73A999B490C25477A0F6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.00.0000</text:date>, <text:time style:data-style-name="N2" text:time-value="10:19:58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06:11:00</meta:creation-date>
    <dc:date>2023-10-16T10:20:26.777000000</dc:date>
    <dc:title>Untitled Spreadsheet</dc:title>
    <meta:generator>LibreOffice/7.0.4.2$Windows_X86_64 LibreOffice_project/dcf040e67528d9187c66b2379df5ea4407429775</meta:generator>
    <meta:editing-duration>PT1M13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